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Standard" style:family="paragraph">
      <style:text-properties style:font-name="Calibri" fo:font-weight="bold" style:font-weight-asian="bold" style:font-weight-complex="bold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P3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8" style:parent-style-name="Domyślnaczcionkaakapitu" style:family="text">
      <style:text-properties style:font-name="Calibri" style:font-name-complex="Calibri" fo:color="#000000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Calibri" style:font-name-complex="Calibri" fo:color="#000000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Calibri" style:font-name-complex="Calibri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6" style:parent-style-name="Domyślnaczcionkaakapitu" style:family="text">
      <style:text-properties style:font-name="Calibri" style:font-name-complex="Calibri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3" style:parent-style-name="Domyślnaczcionkaakapitu" style:family="text">
      <style:text-properties style:font-name="Calibri" style:font-name-complex="Calibri"/>
    </style:style>
    <style:style style:name="P84" style:parent-style-name="Standard" style:family="paragraph">
      <style:paragraph-properties fo:text-align="justify"/>
      <style:text-properties style:font-name="Calibri" style:font-name-complex="Calibri"/>
    </style:style>
    <style:style style:name="P85" style:parent-style-name="Standard" style:family="paragraph">
      <style:paragraph-properties fo:text-align="justify"/>
      <style:text-properties style:font-name="Calibri" style:font-name-complex="Calibri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2" style:parent-style-name="Domyślnaczcionkaakapitu" style:family="text">
      <style:text-properties style:font-name="Calibri" style:font-name-complex="Calibri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5" style:parent-style-name="Domyślnaczcionkaakapitu" style:family="text">
      <style:text-properties style:font-name="Calibri" style:font-name-complex="Calibri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9" style:parent-style-name="Domyślnaczcionkaakapitu" style:family="text">
      <style:text-properties style:font-name="Calibri" style:font-name-complex="Calibri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2" style:parent-style-name="Domyślnaczcionkaakapitu" style:family="text">
      <style:text-properties style:font-name="Calibri" style:font-name-complex="Calibri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4" style:parent-style-name="Domyślnaczcionkaakapitu" style:family="text">
      <style:text-properties style:font-name="Calibri" style:font-name-complex="Calibri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 fo:color="#000000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 fo:color="#C9211E"/>
    </style:style>
    <style:style style:name="T127" style:parent-style-name="Domyślnaczcionkaakapitu" style:family="text">
      <style:text-properties style:font-name="Calibri" style:font-name-complex="Calibri" fo:color="#000000"/>
    </style:style>
    <style:style style:name="T128" style:parent-style-name="Domyślnaczcionkaakapitu" style:family="text">
      <style:text-properties style:font-name="Calibri" style:font-name-complex="Calibri" fo:color="#000000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35" style:parent-style-name="Domyślnaczcionkaakapitu" style:family="text">
      <style:text-properties style:font-name="Calibri" style:font-name-complex="Calibri" fo:color="#000000"/>
    </style:style>
    <style:style style:name="T136" style:parent-style-name="Domyślnaczcionkaakapitu" style:family="text">
      <style:text-properties style:font-name="Calibri" style:font-name-complex="Calibri" fo:color="#000000"/>
    </style:style>
    <style:style style:name="T137" style:parent-style-name="Domyślnaczcionkaakapitu" style:family="text">
      <style:text-properties style:font-name="Calibri" style:font-name-complex="Calibri" fo:color="#000000"/>
    </style:style>
    <style:style style:name="T138" style:parent-style-name="Domyślnaczcionkaakapitu" style:family="text">
      <style:text-properties style:font-name="Calibri" style:font-name-complex="Calibri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3" style:parent-style-name="Standard" style:family="paragraph">
      <style:paragraph-properties fo:text-align="justify" fo:text-indent="-0.0395in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P148" style:parent-style-name="Standard" style:family="paragraph">
      <style:paragraph-properties fo:text-indent="-0.0395in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0" style:parent-style-name="Domyślnaczcionkaakapitu" style:family="text">
      <style:text-properties style:font-name="Calibri" style:font-name-complex="Calibri"/>
    </style:style>
    <style:style style:name="T151" style:parent-style-name="Domyślnaczcionkaakapitu" style:family="text">
      <style:text-properties style:font-name="Calibri" style:font-name-complex="Calibri"/>
    </style:style>
    <style:style style:name="T152" style:parent-style-name="Domyślnaczcionkaakapitu" style:family="text">
      <style:text-properties style:font-name="Calibri" style:font-name-complex="Calibri"/>
    </style:style>
    <style:style style:name="P153" style:parent-style-name="Standard" style:family="paragraph">
      <style:paragraph-properties fo:text-align="justify" fo:text-indent="-0.0395in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5" style:parent-style-name="Domyślnaczcionkaakapitu" style:family="text">
      <style:text-properties style:font-name="Calibri" style:font-name-complex="Calibri"/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Domyślnaczcionkaakapitu" style:family="text">
      <style:text-properties style:font-name="Calibri" style:font-name-complex="Calibri"/>
    </style:style>
    <style:style style:name="T158" style:parent-style-name="Domyślnaczcionkaakapitu" style:family="text">
      <style:text-properties style:font-name="Calibri" style:font-name-complex="Calibri"/>
    </style:style>
    <style:style style:name="T15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REGULAMIN</text:p>
      <text:p text:style-name="P2">KONKURSU NA MASKOTKĘ PROMOCYJNĄ</text:p>
      <text:p text:style-name="P3">POWIATOWEGO CENTRUM KULTURY W KIELCACH</text:p>
      <text:p text:style-name="P4"/>
      <text:p text:style-name="P5">1. Organizator Konkursu</text:p>
      <text:p text:style-name="Standard"><text:span text:style-name="T6">1.1.<text:s/></text:span><text:span text:style-name="T7">Organizatorem Konkursu jest Powiatowe Centrum Kultury w Kielcach.</text:span></text:p>
      <text:p text:style-name="Standard"><text:span text:style-name="T8">2.</text:span><text:span text:style-name="T9"><text:s/></text:span><text:span text:style-name="T10">Przedmiot i cel Konkursu</text:span></text:p>
      <text:p text:style-name="P11"><text:span text:style-name="T12">2.1.<text:s/></text:span><text:span text:style-name="T13">Przedmiotem Konkursu jest wykonanie autorskiego, graficznego projektu maskotki promocyjnej, oddającej charakter, tożsamość i walory Powiatu Kieleckiego.</text:span></text:p>
      <text:p text:style-name="P14"><text:span text:style-name="T15">2.2.<text:s/></text:span><text:span text:style-name="T16">Celem Konkursu jest wyłonienie najlepszego projektu maskotki Powiatowego Centrum Kultury w Kielcach. Wybrany przez Komisję Konkursową projekt zostanie zrealizowany<text:s/></text:span><text:span text:style-name="T17"><text:line-break/></text:span><text:span text:style-name="T18">(w formie pluszowej zabawki lub/i pluszowego kostiumu/stroju lub/i innych artykułów promocyjnych) oraz wykorzystany w celach promocyjno-reklamowych Powiatowego Centrum Kultury w Kielcach.</text:span></text:p>
      <text:p text:style-name="P19"><text:span text:style-name="T20">3.</text:span><text:span text:style-name="T21"><text:s/></text:span><text:span text:style-name="T22">Uczestnicy Konkursu</text:span></text:p>
      <text:p text:style-name="P23"><text:span text:style-name="T24">3.1.<text:s/></text:span><text:span text:style-name="T25">Konkurs ma charakter otwarty i skierowany jest do mieszkańców Powiatu Kieleckiego.</text:span></text:p>
      <text:p text:style-name="P26"><text:span text:style-name="T27">3.2.<text:s/></text:span><text:span text:style-name="T28">W przypadku uczestników niepełnoletnich do pracy należy dołączyć oświadczenie rodzica lub opiekuna prawnego dziecka. Wzór oświadczenia stanowi załącznik do niniejszego regulaminu.</text:span></text:p>
      <text:p text:style-name="P29"><text:span text:style-name="T30">3.3.<text:s/></text:span><text:span text:style-name="T31">Warunkiem uczestnictwa w Konkursie jest nadesłanie lub dostarczenie do siedziby PCK<text:s/></text:span><text:span text:style-name="T32"><text:line-break/></text:span><text:span text:style-name="T33">w Kielcach projektu wraz z wypełnionymi i podpisanymi załącznikami tj. formularz zgłoszenia,<text:s/></text:span><text:span text:style-name="T34">oświadczenie w przypadku uczestnika niepełnoletniego oraz klauzula informacyjna RODO.</text:span></text:p>
      <text:p text:style-name="P35">4. Warunki Konkursu</text:p>
      <text:p text:style-name="P36"><text:span text:style-name="T37">4.1.</text:span><text:span text:style-name="T38"><text:s/>Jedna osoba może złożyć wyłącznie jedną pracę.</text:span></text:p>
      <text:p text:style-name="P39"><text:span text:style-name="T40">4.2.</text:span><text:span text:style-name="T41"><text:s/></text:span><text:span text:style-name="T42">Projekt powinien być związany z działalnością Powiatowego Centrum Kultury w Kielcach, nawiąz</text:span><text:span text:style-name="T43">ywać do jego misji i promować je w ciekawy oraz przyjazny sposób.</text:span></text:p>
      <text:p text:style-name="P44"><text:span text:style-name="T45">4.3.</text:span><text:span text:style-name="T46"><text:s/></text:span><text:span text:style-name="T47">Praca powinna</text:span><text:span text:style-name="T48"><text:s/>mieć postać graficzną, w wersji kolorowej (szkic, rysunek, grafika komputerowa, makieta itp.).</text:span></text:p>
      <text:p text:style-name="P49"><text:span text:style-name="T50">4.4.</text:span><text:span text:style-name="T51"><text:s/></text:span><text:span text:style-name="T52">Do pracy należy dołączyć opis maskotki uzasadniający związek projektu z tożsamością PCK <text:s/></text:span><text:span text:style-name="T53"><text:line-break/></text:span><text:span text:style-name="T54">w Kielcach.</text:span></text:p>
      <text:p text:style-name="P55"><text:span text:style-name="T56">4.5.</text:span><text:span text:style-name="T57"><text:s/>Pracę konkursową wraz z załącznikiem należy złożyć osobiście do siedziby Powiatowego Centrum Kultury w Kielcach (p. 358 ul. Wrzosowa 44, 25-211 Kielce) lub przesłać na adres e-mail:<text:s/></text:span><text:a xlink:href="mailto:pck@powiatkielecki.pl" office:target-frame-name="_top" xlink:show="replace"><text:span text:style-name="T58">pck@powiatkielecki.pl</text:span></text:a><text:span text:style-name="T59">. Pracę należy dostarczyć lub przesłać w terminie do dnia<text:s/></text:span><text:span text:style-name="T60">17 sierpnia<text:s/></text:span><text:span text:style-name="T61">2026 r.</text:span><text:span text:style-name="T62"><text:s/></text:span><text:span text:style-name="T63">W przypadku prac przesłanych pocztą decyduje data wpływu do PCK w Kielcach.</text:span></text:p>
      <text:p text:style-name="P64"><text:span text:style-name="T65">4.6.</text:span><text:span text:style-name="T66"><text:s/></text:span><text:span text:style-name="T67">Pracę konkursową złożoną za pośrednictwem poczty lub osobiście należy złożyć<text:s/></text:span><text:span text:style-name="T68"><text:line-break/></text:span><text:span text:style-name="T69">w zamkniętej kopercie bądź paczce, opisanej:<text:s/></text:span><text:span text:style-name="T70">KONKURS NA MASKOTKĘ PROMOCYJNĄ PCK<text:s/></text:span><text:span text:style-name="T71"><text:line-break/></text:span><text:span text:style-name="T72">W KIELCACH.</text:span></text:p>
      <text:p text:style-name="P73">5.<text:s/>Prawa i oświadczenia</text:p>
      <text:p text:style-name="P74"><text:span text:style-name="T75">5.1.</text:span><text:span text:style-name="T76"><text:s/>Przekazanie pracy konkursowej wraz z załącznikami jest równoznaczne z akceptacją niniejszego Regulaminu.</text:span></text:p>
      <text:p text:style-name="P77"><text:span text:style-name="T78">5.2.</text:span><text:span text:style-name="T79"><text:s/>Uczestnik biorący udział w konkursie oświadcza, że przesłany przez niego projekt jest jego autorskim, oryginalnym i samodzielnym pomysłem, nie naruszającym praw, dóbr i godności osób trzecich. Dokonując prawidłowego zgłoszenia Uczestnik Konkursu oświadcza także, że posiada wszelkie prawa autorskie do zgłaszanego projektu i że nie są one w jakikolwiek sposób ograniczone/obciążone na rzecz osób trzecich. W przypadku, gdy zgłoszona praca konkursowa naruszałaby prawa innych osób, Autor pracy ponosi pełną odpow</text:span><text:span text:style-name="T80">iedzialność zarówno wobec Organizatora konkursu, jak i osób trzecich.</text:span></text:p>
      <text:p text:style-name="P81"><text:span text:style-name="T82">5.3.<text:s/></text:span><text:span text:style-name="T83">Uczestnik biorący udział w konkursie przenosi na organizatora nieodpłatnie, bezterminowo, bez ograniczenia terytorialnego oraz na zasadzie wyłączności, autorskie prawa majątkowe do przesłanego projektu, na następujących polach eksploatacji:</text:span></text:p>
      <text:soft-page-break/>
      <text:p text:style-name="P84">a) w zakresie utrwalania i zwielokrotniania projektu - wytwarzanie jakąkolwiek techniką ich egzemplarzy,</text:p>
      <text:p text:style-name="P85">b) w zakresie obrotu oryginałem albo egzemplarzami, na których projekt utrwalono - nieograniczone wprowadzanie do obrotu, użyczenie lub najem oryginału albo egzemplarzy;</text:p>
      <text:p text:style-name="P86"><text:span text:style-name="T87">c) w zakresie rozpowszechniania projektu w sposób inny niż określony powyżej – publiczne wykonanie, wystawienie, wyświetlenie, odtworzenie oraz nadawanie i reemitowanie, a także publiczne udostępnianie projektu w taki sposób, aby każdy mógł mieć do niego dostęp<text:s/></text:span><text:span text:style-name="T88"><text:line-break/></text:span><text:span text:style-name="T89">w miejscu i w czasie przez siebie wybranym, w szczególności w celu promocji Powiatowego Centrum Kultury w Kielcach.</text:span></text:p>
      <text:p text:style-name="P90"><text:span text:style-name="T91">5.4.<text:s/></text:span><text:span text:style-name="T92">Uczestnik udziela Powiatowemu Centrum Kultury w Kielcach zezwoleń do dokonywania wszelkich zmian i przeróbek projektu, w tym również do wykorzystania go w części lub całości oraz łączenia z innymi dziełami.</text:span></text:p>
      <text:p text:style-name="P93"><text:span text:style-name="T94">5.5.<text:s/></text:span><text:span text:style-name="T95">Powiatowe Centrum Kultury w Kielcach ma prawo korzystać i rozpowszechniać projekt maskotki oraz jego opracowania bez oznaczania ich imieniem i nazwiskiem Wykonawcy. Uczestnik konkursu upoważnia także Zamawiającego do wykonywania jego autorskich praw osobistych.</text:span></text:p>
      <text:p text:style-name="P96"><text:span text:style-name="T97">5.6.</text:span><text:span text:style-name="T98"><text:s/></text:span><text:span text:style-name="T99">Powiatowe Centrum Kultury w Kielcach ma prawo zbyć nabyte prawa lub upoważnić osoby trzecie do korzystania z uzyskanych zezwoleń.</text:span></text:p>
      <text:p text:style-name="P100"><text:span text:style-name="T101">5.7.<text:s/></text:span><text:span text:style-name="T102">Przez zezwolenia, o których mowa powyżej, rozumie się zezwolenia udzielone wyłącznie Powiatowemu Centrum Kultury w Kielcach. Zezwolenia te są nieodwołalne i nie są uzależnione od żadnych warunków oraz zostały udzielone bez prawa wypowiedzenia lub cofnięcia.</text:span></text:p>
      <text:p text:style-name="P103"><text:span text:style-name="T104">5.8.<text:s/></text:span><text:span text:style-name="T105">Z chwilą przeniesienia autorskich praw majątkowych na Powiatowe Centrum Kultury<text:s/></text:span><text:span text:style-name="T106"><text:line-break/></text:span><text:span text:style-name="T107">w Kielcach własność egzemplarza zwycięskiego projektu przechodzi na Organizatora. Prace konkursowe nie podlegają zwrotowi.</text:span></text:p>
      <text:p text:style-name="P108"><text:span text:style-name="T109">6.</text:span><text:span text:style-name="T110"><text:s/></text:span><text:span text:style-name="T111">Ocena prac</text:span></text:p>
      <text:p text:style-name="P112"><text:span text:style-name="T113">6.1.<text:s/></text:span><text:span text:style-name="T114">Oceny zgłoszonych prac konkursowych dokona Komisja Konkursowa powołana przez Organizatora.</text:span></text:p>
      <text:p text:style-name="P115"><text:span text:style-name="T116">6.2<text:s/></text:span><text:span text:style-name="T117">Komisja Konkursowa będzie kierować się oryginalnością pracy, walorami artystycznymi estetycznymi, a także kształtowaniem pozytywnego wizerunku Powiatowego Centrum Kultury<text:s/></text:span><text:span text:style-name="T118"><text:line-break/></text:span><text:span text:style-name="T119">w Kielcach.</text:span></text:p>
      <text:p text:style-name="P120"><text:span text:style-name="T121">6.3.<text:s/></text:span><text:span text:style-name="T122">Wyniki Konkursu zostaną opublikowane na stronie internetowej Powiatowego Centrum Kultury w Kielcach</text:span><text:span text:style-name="T123"><text:s/>do dnia 31 sierpnia 2026 r.</text:span></text:p>
      <text:p text:style-name="P124"><text:span text:style-name="T125">6.4.</text:span><text:span text:style-name="T126"><text:s/></text:span><text:span text:style-name="T127">Organizator zastrzega sobie prawo do<text:s/></text:span><text:span text:style-name="T128">nierozstrzygnięcia Konkursu, jeżeli żadna ze zgłoszonych prac nie spełni wymagań określonych w Regulaminie lub nie będzie prezentowała odpowiedniego poziomu artystycznego.</text:span></text:p>
      <text:p text:style-name="P129"><text:span text:style-name="T130">7.</text:span><text:span text:style-name="T131"><text:s/></text:span><text:span text:style-name="T132">Nagrody</text:span></text:p>
      <text:p text:style-name="P133"><text:span text:style-name="T134">7.1.<text:s/></text:span><text:span text:style-name="T135"><text:s/>W Konkursie zostanie przyznana jedna nagroda główna. Laureat Konkursu otrzyma nagrodę finansową w wysokości 1</text:span><text:span text:style-name="T136"><text:s/></text:span><text:span text:style-name="T137">000,00 zł.<text:s/></text:span><text:span text:style-name="T138">Komisja Konkursowa zastrzega sobie prawo do przyznania dodatkowej nagrody lub wyróżnienia w szczególnie uzasadnionych przypadkach.</text:span></text:p>
      <text:p text:style-name="P139"><text:span text:style-name="T140">8.</text:span><text:span text:style-name="T141"><text:s/></text:span><text:span text:style-name="T142">Postanowienia końcowe</text:span></text:p>
      <text:p text:style-name="P143"><text:span text:style-name="T144">8.1.<text:s/></text:span><text:span text:style-name="T145">Administratorem danych osobowych zebranych podczas niniejszego Konkursu jest Organizator konkursu. Uczestnik Konkursu z chwilą przystąpienia do niego wyraża zgodę na przetwarzanie danych osobowych dla potrzeb przeprowadzenia konkursu oraz późniejszej promocji, na warunkach określonych w ustawie z dnia 29 sierpnia 1997 r. o ochronie danych osobowych. Zgodnie<text:s/></text:span><text:span text:style-name="T146"><text:line-break/></text:span><text:span text:style-name="T147">z wymienioną powyżej ustawą, uczestnikowi konkursu przysługuje także prawo dostępu oraz możliwość zmiany swoich danych osobowych.</text:span></text:p>
      <text:p text:style-name="P148"><text:span text:style-name="T149">8.2.<text:s/></text:span><text:span text:style-name="T150">Regulamin konkursu dostępny jest na<text:s/></text:span><text:a xlink:href="http://www.pckkielce.pl/" office:target-frame-name="_top" xlink:show="replace"><text:span text:style-name="T151">www.pckkielce.pl</text:span></text:a><text:span text:style-name="T152">.</text:span></text:p>
      <text:p text:style-name="P153"><text:span text:style-name="T154">8.3. <text:s/></text:span><text:span text:style-name="T155">We wszelkich sprawach dotyczących konkursu należy kontaktować się z działem ds. kultury Powiatowego Centrum Kultury w Kielcach, telefonicznie (41 200 15<text:s/></text:span><text:span text:style-name="T156">98/ 17 61</text:span><text:span text:style-name="T157">) lub mailowo:<text:s/></text:span><text:a xlink:href="mailto:pck@powiatkielecki.pl" office:target-frame-name="_top" xlink:show="replace"><text:span text:style-name="T158">pck@powiatkielecki.pl</text:span></text:a><text:span text:style-name="T159">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iotr Domagała</dc:creator>
    <meta:creation-date>2026-04-02T07:13:00Z</meta:creation-date>
    <dc:date>2026-06-25T12:04:00Z</dc:date>
    <meta:print-date>2026-06-16T09:25:00Z</meta:print-date>
    <meta:template xlink:href="Normal" xlink:type="simple"/>
    <meta:editing-cycles>13</meta:editing-cycles>
    <meta:editing-duration>PT5220S</meta:editing-duration>
    <meta:document-statistic meta:page-count="2" meta:paragraph-count="13" meta:word-count="975" meta:character-count="6812" meta:row-count="48" meta:non-whitespace-character-count="5850"/>
  </office:meta>
</office:document-meta>
</file>