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5.697cm" fo:margin-top="0cm" fo:margin-bottom="0cm" table:align="center" style:writing-mode="lr-tb"/>
    </style:style>
    <style:style style:name="Tabela2.A" style:family="table-column">
      <style:table-column-properties style:column-width="0.489cm"/>
    </style:style>
    <style:style style:name="Tabela2.B" style:family="table-column">
      <style:table-column-properties style:column-width="0.492cm"/>
    </style:style>
    <style:style style:name="Tabela2.E" style:family="table-column">
      <style:table-column-properties style:column-width="0.49cm"/>
    </style:style>
    <style:style style:name="Tabela2.H" style:family="table-column">
      <style:table-column-properties style:column-width="0.487cm"/>
    </style:style>
    <style:style style:name="Tabela2.J" style:family="table-column">
      <style:table-column-properties style:column-width="0.485cm"/>
    </style:style>
    <style:style style:name="Tabela2.d" style:family="table-column">
      <style:table-column-properties style:column-width="0.416cm"/>
    </style:style>
    <style:style style:name="Tabela2.e" style:family="table-column">
      <style:table-column-properties style:column-width="0.58cm"/>
    </style:style>
    <style:style style:name="Tabela2.f" style:family="table-column">
      <style:table-column-properties style:column-width="0.499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officeooo:paragraph-rsid="000bd490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84cm"/>
        </style:tab-stops>
      </style:paragraph-properties>
      <style:text-properties fo:font-size="12pt" fo:font-weight="normal" officeooo:rsid="0006c227" officeooo:paragraph-rsid="0006c2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84cm"/>
        </style:tab-stops>
      </style:paragraph-properties>
      <style:text-properties fo:font-size="12pt" fo:font-weight="bold" officeooo:rsid="0006c227" officeooo:paragraph-rsid="0006c22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2.684cm"/>
        </style:tab-stops>
      </style:paragraph-properties>
      <style:text-properties fo:font-size="12pt" fo:font-weight="normal" officeooo:rsid="0006c227" officeooo:paragraph-rsid="0006c227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12.684cm"/>
        </style:tab-stops>
      </style:paragraph-properties>
      <style:text-properties fo:font-size="12pt" fo:font-weight="normal" officeooo:rsid="0008c085" officeooo:paragraph-rsid="0008c085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12.684cm"/>
        </style:tab-stops>
      </style:paragraph-properties>
      <style:text-properties fo:font-size="12pt" fo:font-weight="normal" officeooo:rsid="0009eb38" officeooo:paragraph-rsid="0009eb38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12.684cm"/>
        </style:tab-stops>
      </style:paragraph-properties>
      <style:text-properties fo:font-size="9pt" fo:font-style="italic" fo:font-weight="normal" officeooo:rsid="0009f7e0" officeooo:paragraph-rsid="0008c085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12.684cm"/>
        </style:tab-stops>
      </style:paragraph-properties>
      <style:text-properties fo:font-size="12pt" fo:font-weight="normal" officeooo:rsid="0008c085" officeooo:paragraph-rsid="000bd4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bold" officeooo:rsid="0008c085" officeooo:paragraph-rsid="0008c085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0bd49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0bd490" style:font-size-asian="12pt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2pt" fo:language="pl" fo:country="PL" officeooo:paragraph-rsid="000bd490" style:letter-kerning="false" style:font-name-asian="Calibri1" style:font-size-asian="12pt" style:language-asian="en" style:country-asian="US" style:font-name-complex="F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size="12pt" officeooo:paragraph-rsid="000bd490" style:font-size-asian="12pt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bd490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bd490" style:font-size-asian="12pt" style:font-name-complex="TimesNewRomanPS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paragraph-rsid="000bd490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bold" officeooo:paragraph-rsid="0006c227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9f7e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normal" officeooo:paragraph-rsid="0009f7e0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09f7e0"/>
    </style:style>
    <style:style style:name="P2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0pt" fo:font-weight="normal" officeooo:paragraph-rsid="000bd490" style:font-size-asian="10pt" style:font-weight-asian="normal" style:font-size-complex="10pt" style:font-weight-complex="normal"/>
    </style:style>
    <style:style style:name="P2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00bd490"/>
    </style:style>
    <style:style style:name="P2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0pt" fo:font-weight="normal" officeooo:paragraph-rsid="000bd49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normal" officeooo:paragraph-rsid="000bd49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style="italic" fo:font-weight="normal" officeooo:rsid="000bd490" officeooo:paragraph-rsid="000bd490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normal" officeooo:paragraph-rsid="0009f7e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style="italic" fo:font-weight="normal" officeooo:paragraph-rsid="0009f7e0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normal" officeooo:paragraph-rsid="0006c22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paragraph-rsid="0006c227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6c227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bd490" style:font-weight-asian="bold"/>
    </style:style>
    <style:style style:name="T4" style:family="text">
      <style:text-properties officeooo:rsid="000bd490"/>
    </style:style>
    <style:style style:name="T5" style:family="text">
      <style:text-properties fo:font-size="9pt" fo:font-style="italic" officeooo:rsid="0009f7e0" style:font-size-asian="9pt" style:font-style-asian="italic" style:font-size-complex="9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style:font-style-complex="italic"/>
    </style:style>
    <style:style style:name="T8" style:family="text">
      <style:text-properties officeooo:rsid="000bd490" style:font-style-complex="italic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officeooo:rsid="000bd490" style:font-weight-asian="bold" style:font-style-complex="italic" style:font-weight-complex="bold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0pt" style:font-size-asian="10pt" style:font-size-complex="10pt" style:font-style-complex="italic"/>
    </style:style>
    <style:style style:name="T13" style:family="text">
      <style:text-properties fo:font-size="12pt" style:font-size-asian="12pt" style:font-name-complex="TimesNewRomanPSMT" style:font-size-complex="12pt"/>
    </style:style>
    <style:style style:name="T14" style:family="text">
      <style:text-properties officeooo:rsid="0009f7e0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09f7e0" style:font-size-asian="10pt" style:font-weight-asian="normal" style:font-size-complex="10pt" style:font-weight-complex="normal"/>
    </style:style>
    <style:style style:name="T17" style:family="text">
      <style:text-properties fo:color="#000000" loext:opacity="100%" fo:font-family="Arial" style:font-family-generic="swiss" style:font-pitch="variable" fo:font-size="8pt" fo:font-style="italic" style:font-family-asian="'Times New Roman'" style:font-family-generic-asian="system" style:font-pitch-asian="variable" style:font-size-asian="8pt" style:language-asian="pl" style:country-asian="PL" style:font-style-asian="italic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. Nr </text:span><text:span text:style-name="T3">1</text:span></text:p>
      <text:p text:style-name="P1" loext:marker-style-name="T1"><text:span text:style-name="T2">do Regulaminu Konkursu Powiatowego Centrum Kultury w Kielcach <text:line-break/>pn.: „Tradycyjna Palma Wielkanocna”</text:span></text:p>
      <text:p text:style-name="P2" loext:marker-style-name="T1"/>
      <text:p text:style-name="P2" loext:marker-style-name="T1">K<text:span text:style-name="T4">arta</text:span> <text:span text:style-name="T4">zgłoszeniowa Konkursu pn.:</text:span></text:p>
      <text:p text:style-name="P3" loext:marker-style-name="T1">„TRADYCYJNA PALMA WIELKANOCNA”</text:p>
      <text:p text:style-name="P4" loext:marker-style-name="T1"/>
      <text:list text:style-name="L1">
        <text:list-item>
          <text:p text:style-name="P5" loext:marker-style-name="T1">Imię i nazwisko autora pracy</text:p>
          <text:p text:style-name="P5" loext:marker-style-name="T1"/>
          <text:p text:style-name="P5" loext:marker-style-name="T1">…………………………………………………………………………………………………</text:p>
          <text:p text:style-name="P5" loext:marker-style-name="T1"/>
        </text:list-item>
        <text:list-item>
          <text:p text:style-name="P6" loext:marker-style-name="T1">Miesiąc, rok urodzenia</text:p>
          <text:p text:style-name="P6" loext:marker-style-name="T1"/>
          <text:p text:style-name="P6" loext:marker-style-name="T1">…………………………………………………………………………………………………</text:p>
          <text:p text:style-name="P6" loext:marker-style-name="T1"/>
        </text:list-item>
        <text:list-item>
          <text:p text:style-name="P5" loext:marker-style-name="T1">Imię i nazwisko rodzica/opiekuna prawnego w przypadku osoby niepełnoletniej</text:p>
          <text:p text:style-name="P5" loext:marker-style-name="T1"/>
          <text:p text:style-name="P5" loext:marker-style-name="T1">…………………………………………………………………………………………………</text:p>
          <text:p text:style-name="P5" loext:marker-style-name="T1"/>
        </text:list-item>
        <text:list-item>
          <text:p text:style-name="P5" loext:marker-style-name="T1">Telefon kontaktowy, e-mail</text:p>
          <text:p text:style-name="P5" loext:marker-style-name="T1"/>
          <text:p text:style-name="P5" loext:marker-style-name="T1">…………………………………………………………………………………………………</text:p>
          <text:p text:style-name="P5" loext:marker-style-name="T1"/>
        </text:list-item>
        <text:list-item>
          <text:p text:style-name="P5" loext:marker-style-name="T1">Adres zamieszkania</text:p>
          <text:p text:style-name="P5" loext:marker-style-name="T1"/>
          <text:p text:style-name="P5" loext:marker-style-name="T1">…………………………………………………………………………………………………</text:p>
          <text:p text:style-name="P5" loext:marker-style-name="T1"/>
        </text:list-item>
        <text:list-item>
          <text:p text:style-name="P5" loext:marker-style-name="T1">Dodatkowe informacje dot. zgłoszonej palmy wielkanocnej <text:span text:style-name="T5">(wykorzystane materiały, opis wizualny)</text:span></text:p>
          <text:p text:style-name="P7" loext:marker-style-name="T1"/>
          <text:p text:style-name="P8" loext:marker-style-name="T1">…………………………………………………………………………………………………</text:p>
          <text:p text:style-name="P8" loext:marker-style-name="T1"/>
          <text:p text:style-name="P8" loext:marker-style-name="T1">…………………………………………………………………………………………………</text:p>
          <text:p text:style-name="P8" loext:marker-style-name="T1"/>
          <text:p text:style-name="P8" loext:marker-style-name="T1">…………………………………………………………………………………………………</text:p>
          <text:p text:style-name="P8" loext:marker-style-name="T1"/>
          <text:p text:style-name="P8" loext:marker-style-name="T1">…………………………………………………………………………………………………</text:p>
          <text:p text:style-name="P8" loext:marker-style-name="T1"/>
          <text:p text:style-name="P8" loext:marker-style-name="T1">…………………………………………………………………………………………………</text:p>
        </text:list-item>
      </text:list>
      <text:p text:style-name="P9" loext:marker-style-name="T1"/>
      <text:p text:style-name="P9" loext:marker-style-name="T1"/>
      <text:p text:style-name="P9" loext:marker-style-name="T1"/>
      <text:p text:style-name="P10" loext:marker-style-name="T6"><text:span text:style-name="T7">Numer konta bankowego dla wypłaty </text:span><text:span text:style-name="T8">nagrody</text:span><text:span text:style-name="T7">* </text:span><text:span text:style-name="T9">(wnioskujący uzupełnia dane rachunku bankowego dopiero po </text:span><text:span text:style-name="T10">ogłoszeniu wyników konkursu</text:span><text:span text:style-name="T9">)</text:span></text:p>
      <text:p text:style-name="P11" loext:marker-style-name="T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 table:number-columns-repeated="2"/>
        <table:table-column table:style-name="Tabela2.A"/>
        <table:table-column table:style-name="Tabela2.H" table:number-columns-repeated="2"/>
        <table:table-column table:style-name="Tabela2.J"/>
        <table:table-column table:style-name="Tabela2.A"/>
        <table:table-column table:style-name="Tabela2.H"/>
        <table:table-column table:style-name="Tabela2.E" table:number-columns-repeated="10"/>
        <table:table-column table:style-name="Tabela2.B"/>
        <table:table-column table:style-name="Tabela2.A"/>
        <table:table-column table:style-name="Tabela2.E" table:number-columns-repeated="3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C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C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C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C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C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C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  <table:table-cell table:style-name="Tabela2.A1" office:value-type="string">
            <text:p text:style-name="P12" loext:marker-style-name="T11"/>
          </table:table-cell>
        </table:table-row>
      </table:table>
      <text:p text:style-name="P13" loext:marker-style-name="T12"/>
      <text:p text:style-name="P14" loext:marker-style-name="T12"><text:span text:style-name="T7">Imię i nazwisko właściciela rachunku bankowego, nazwa banku............................……………………………</text:span></text:p>
      <text:p text:style-name="P14" loext:marker-style-name="T13"><text:span text:style-name="T7">…………………………………………………………………………………………………………………………………………………………</text:span></text:p>
      <text:p text:style-name="P15" loext:marker-style-name="T13"/>
      <text:p text:style-name="P16" loext:marker-style-name="T1"/>
      <text:p text:style-name="P9" loext:marker-style-name="T1"/>
      <text:p text:style-name="P9" loext:marker-style-name="T1"/>
      <text:p text:style-name="P17" loext:marker-style-name="T1"/>
      <text:p text:style-name="P18" loext:marker-style-name="T1"><text:soft-page-break/>OŚWIADCZENIE O PRZEKAZANIE PRAW AUTORSKICH I ZGODA NA WYKORZYSTANIE <text:span text:style-name="T14">W</text:span>IZERUNKU</text:p>
      <text:p text:style-name="P19" loext:marker-style-name="T1"/>
      <text:list text:style-name="L2">
        <text:list-item>
          <text:p text:style-name="P20" loext:marker-style-name="T1"><text:span text:style-name="T15">Oświadczam, że zgłoszona przeze mnie praca nie narusza praw autorskich w rozumieniu zapisów ustawy <text:line-break/>z dnia 04.02.1994 r. o prawie autorskim i prawach pokrewnych oraz dóbr osobistych chronionych prawem. Jednocześnie wyrażam zgodę na nieodpłatne przekazanie </text:span><text:span text:style-name="T16">Powiatowemu Centrum Kultury w Kielcach</text:span><text:span text:style-name="T15"> praw autorskich, praw majątkowych do nadesłanej pracy w zakresie:</text:span></text:p>
        </text:list-item>
      </text:list>
      <text:list text:style-name="L3">
        <text:list-item>
          <text:p text:style-name="P21" loext:marker-style-name="T1">utrwalenia i zwielokrotnienia obrazu nadesłanej palmy,</text:p>
        </text:list-item>
        <text:list-item>
          <text:p text:style-name="P21" loext:marker-style-name="T1">obrotu oryginałem albo egzemplarzami, na których utwór utrwalono, wprowadzanie do obrotu, najem, użyczenie oryginału albo egzemplarzy, nadawanie drogą przewodową i bezprzewodową, wystawianie, odtworzenie, reemitowanie, publiczne udostępnianie pracy w taki sposób, aby każdy mógł mieć do niego dostęp w miejscu i czasie przez siebie wybranym, rozpowszechnianie w nieograniczonym nakładzie i zasięgu terytorialnym, </text:p>
        </text:list-item>
        <text:list-item>
          <text:p text:style-name="P21" loext:marker-style-name="T1">wykorzystanie pracy lub jej fragmentu do innego celu np. adaptowanie do wydawnictwa książkowego, materiału promocyjnego, artykułu prasowego; </text:p>
        </text:list-item>
        <text:list-item>
          <text:p text:style-name="P21" loext:marker-style-name="T1">prezentacji nadesłanej palmy w dniu wręczenia nagród laureatom konkursu <text:s/>„Tradycyjna <text:span text:style-name="T14">P</text:span>alma <text:span text:style-name="T14">W</text:span>ielkanocna” oraz wystawy pokonkursowej. </text:p>
        </text:list-item>
      </text:list>
      <text:list text:style-name="L4">
        <text:list-item>
          <text:p text:style-name="P22" loext:marker-style-name="T1"><text:span text:style-name="T15">Wyrażam zgodę na wykorzystanie wizerunku mojego, bądź wizerunku mojego dziecka przez </text:span><text:span text:style-name="T16">Powiatowe Centrum Kultury w Kielcach </text:span><text:span text:style-name="T15">zgodnie z RODO w celach marketingowych, promocyjnych lub reklamowych <text:line-break/>w celu przeprowadzenia konkursu „Tradycyjna </text:span><text:span text:style-name="T16">P</text:span><text:span text:style-name="T15">alma </text:span><text:span text:style-name="T16">W</text:span><text:span text:style-name="T15">ielkanocna”. Odbiorcami danych/wizerunku mogą być podmioty wykonujące lub mogące wykonywać działania marketingowe, promocyjne oraz reklamowe na rzecz </text:span><text:span text:style-name="T16">Powiatowego Centrum Kultury w Kielcach</text:span><text:span text:style-name="T15">.</text:span></text:p>
        </text:list-item>
        <text:list-item>
          <text:p text:style-name="P22" loext:marker-style-name="T1"><text:span text:style-name="T15">W przypadku otrzymania nagrody wyrażam zgodę na umieszczenie danych osobowych moich/ mojego dziecka takich jak: wizerunek, imię i nazwisko, miejscowość zamieszkania na stronie internetowej Organizatora, www.</text:span><text:span text:style-name="T16">pckkielce</text:span><text:span text:style-name="T15">.pl, koncie </text:span><text:span text:style-name="T16">Powiatowego Centrum Kultury w Kielcach</text:span><text:span text:style-name="T15"> na portalach Facebook, w serwisie youtube.pl, mediach, prasie lokalnej oraz wydawnictwach promujących </text:span><text:span text:style-name="T16">Powiatowe Centrum Kultury <text:line-break/>w Kielcach</text:span><text:span text:style-name="T15">.</text:span></text:p>
        </text:list-item>
        <text:list-item>
          <text:p text:style-name="P23" loext:marker-style-name="T1">Wyrażam zgodę na przetwarzanie danych osobowych wskazanych w zgłoszeniu.</text:p>
        </text:list-item>
        <text:list-item>
          <text:p text:style-name="P23" loext:marker-style-name="T1">Oświadczam, że zapoznałem/-am się z Regulaminem konkursu „Tradycyjna <text:span text:style-name="T14">P</text:span>alma <text:span text:style-name="T14">W</text:span>ielkanocna” <text:line-break/>i go akceptuję.</text:p>
        </text:list-item>
      </text:list>
      <text:p text:style-name="P19" loext:marker-style-name="T1"/>
      <text:p text:style-name="P19" loext:marker-style-name="T1"/>
      <text:p text:style-name="P19" loext:marker-style-name="T1"/>
      <text:p text:style-name="P24" loext:marker-style-name="T1">................................................................................................. </text:p>
      <text:p text:style-name="P25" loext:marker-style-name="T1">miejscowość, data</text:p>
      <text:p text:style-name="P25" loext:marker-style-name="T1"/>
      <text:p text:style-name="P25" loext:marker-style-name="T1"/>
      <text:p text:style-name="P25" loext:marker-style-name="T1"/>
      <text:p text:style-name="P26" loext:marker-style-name="T1">................................................................................................. </text:p>
      <text:p text:style-name="P27" loext:marker-style-name="T1">podpis autora pracy/opiekuna prawnego(w wypadku osób niepełnoletnich) </text:p>
      <text:p text:style-name="P28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29" loext:marker-style-name="T1"/>
      <text:p text:style-name="P30" loext:marker-style-name="T1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1:16:43.581347300</meta:creation-date>
    <dc:date>2026-02-24T09:46:12.405364800</dc:date>
    <meta:editing-duration>PT3H34M47S</meta:editing-duration>
    <meta:editing-cycles>2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37" meta:word-count="387" meta:character-count="3589" meta:non-whitespace-character-count="3242"/>
  </office:meta>
</office:document-meta>
</file>